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60</text:p>
          </table:table-cell>
          <table:table-cell table:number-columns-repeated="4" table:style-name="ce10"/>
          <table:table-cell office:value-type="string" table:style-name="ce12">
            <text:p>1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80002:208</text:p>
          </table:table-cell>
          <table:covered-table-cell/>
          <table:table-cell office:value-type="float" office:value="128359" table:style-name="ce20">
            <text:p>128359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53:346</text:p>
          </table:table-cell>
          <table:covered-table-cell/>
          <table:table-cell office:value-type="float" office:value="229033.69" table:style-name="ce20">
            <text:p>229033,69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5:466</text:p>
          </table:table-cell>
          <table:covered-table-cell/>
          <table:table-cell office:value-type="float" office:value="262733.46999999997" table:style-name="ce20">
            <text:p>262733,47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6:629</text:p>
          </table:table-cell>
          <table:covered-table-cell/>
          <table:table-cell office:value-type="float" office:value="303922.09000000003" table:style-name="ce20">
            <text:p>303922,09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1500012:269</text:p>
          </table:table-cell>
          <table:covered-table-cell/>
          <table:table-cell office:value-type="float" office:value="1198033.2" table:style-name="ce20">
            <text:p>1198033,2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3500004:216</text:p>
          </table:table-cell>
          <table:covered-table-cell/>
          <table:table-cell office:value-type="float" office:value="4387.5" table:style-name="ce20">
            <text:p>4387,5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200008:788</text:p>
          </table:table-cell>
          <table:covered-table-cell/>
          <table:table-cell office:value-type="float" office:value="209100" table:style-name="ce20">
            <text:p>20910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102007:238</text:p>
          </table:table-cell>
          <table:covered-table-cell/>
          <table:table-cell office:value-type="float" office:value="24880.3" table:style-name="ce20">
            <text:p>24880,3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100011:896</text:p>
          </table:table-cell>
          <table:covered-table-cell/>
          <table:table-cell office:value-type="float" office:value="5020151.12" table:style-name="ce20">
            <text:p>5020151,1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00000:16457</text:p>
          </table:table-cell>
          <table:covered-table-cell/>
          <table:table-cell office:value-type="float" office:value="3252" table:style-name="ce20">
            <text:p>3252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5409:211</text:p>
          </table:table-cell>
          <table:covered-table-cell/>
          <table:table-cell office:value-type="float" office:value="294488.68" table:style-name="ce20">
            <text:p>294488,6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5409:212</text:p>
          </table:table-cell>
          <table:covered-table-cell/>
          <table:table-cell office:value-type="float" office:value="298368" table:style-name="ce20">
            <text:p>298368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520008:772</text:p>
          </table:table-cell>
          <table:covered-table-cell/>
          <table:table-cell office:value-type="float" office:value="326265" table:style-name="ce20">
            <text:p>32626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2101001:5000</text:p>
          </table:table-cell>
          <table:covered-table-cell/>
          <table:table-cell office:value-type="float" office:value="148779" table:style-name="ce20">
            <text:p>148779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2101001:5001</text:p>
          </table:table-cell>
          <table:covered-table-cell/>
          <table:table-cell office:value-type="float" office:value="148779" table:style-name="ce20">
            <text:p>148779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00007:1435</text:p>
          </table:table-cell>
          <table:covered-table-cell/>
          <table:table-cell office:value-type="float" office:value="221612.5" table:style-name="ce20">
            <text:p>221612,5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0007:1436</text:p>
          </table:table-cell>
          <table:covered-table-cell/>
          <table:table-cell office:value-type="float" office:value="221612.5" table:style-name="ce20">
            <text:p>221612,5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7:3600002:192</text:p>
          </table:table-cell>
          <table:covered-table-cell/>
          <table:table-cell office:value-type="float" office:value="139122.5" table:style-name="ce20">
            <text:p>139122,5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0104089:249</text:p>
          </table:table-cell>
          <table:covered-table-cell/>
          <table:table-cell office:value-type="float" office:value="515140" table:style-name="ce20">
            <text:p>51514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7500005:219</text:p>
          </table:table-cell>
          <table:covered-table-cell/>
          <table:table-cell office:value-type="float" office:value="527509" table:style-name="ce20">
            <text:p>527509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1:5900002:295</text:p>
          </table:table-cell>
          <table:covered-table-cell/>
          <table:table-cell office:value-type="float" office:value="667743" table:style-name="ce20">
            <text:p>667743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3:0900001:157</text:p>
          </table:table-cell>
          <table:covered-table-cell/>
          <table:table-cell office:value-type="float" office:value="115183.64" table:style-name="ce20">
            <text:p>115183,6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0100034:1293</text:p>
          </table:table-cell>
          <table:covered-table-cell/>
          <table:table-cell office:value-type="float" office:value="202516" table:style-name="ce20">
            <text:p>202516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100034:1294</text:p>
          </table:table-cell>
          <table:covered-table-cell/>
          <table:table-cell office:value-type="float" office:value="222288.5" table:style-name="ce20">
            <text:p>222288,5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100034:1295</text:p>
          </table:table-cell>
          <table:covered-table-cell/>
          <table:table-cell office:value-type="float" office:value="131673.60000000001" table:style-name="ce20">
            <text:p>131673,6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100034:1296</text:p>
          </table:table-cell>
          <table:covered-table-cell/>
          <table:table-cell office:value-type="float" office:value="115798.5" table:style-name="ce20">
            <text:p>115798,5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100034:1297</text:p>
          </table:table-cell>
          <table:covered-table-cell/>
          <table:table-cell office:value-type="float" office:value="115866" table:style-name="ce20">
            <text:p>115866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100034:1298</text:p>
          </table:table-cell>
          <table:covered-table-cell/>
          <table:table-cell office:value-type="float" office:value="115931.25" table:style-name="ce20">
            <text:p>115931,2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100034:1299</text:p>
          </table:table-cell>
          <table:covered-table-cell/>
          <table:table-cell office:value-type="float" office:value="115996.5" table:style-name="ce20">
            <text:p>115996,5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100034:1300</text:p>
          </table:table-cell>
          <table:covered-table-cell/>
          <table:table-cell office:value-type="float" office:value="116061.75" table:style-name="ce20">
            <text:p>116061,7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100034:1301</text:p>
          </table:table-cell>
          <table:covered-table-cell/>
          <table:table-cell office:value-type="float" office:value="116124.75" table:style-name="ce20">
            <text:p>116124,7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34:1302</text:p>
          </table:table-cell>
          <table:covered-table-cell/>
          <table:table-cell office:value-type="float" office:value="132203.51999999999" table:style-name="ce20">
            <text:p>132203,5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200008:261</text:p>
          </table:table-cell>
          <table:covered-table-cell/>
          <table:table-cell office:value-type="float" office:value="222090.7" table:style-name="ce20">
            <text:p>222090,7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200008:262</text:p>
          </table:table-cell>
          <table:covered-table-cell/>
          <table:table-cell office:value-type="float" office:value="180266.32" table:style-name="ce20">
            <text:p>180266,3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5200001:421</text:p>
          </table:table-cell>
          <table:covered-table-cell/>
          <table:table-cell office:value-type="float" office:value="78313.320000000007" table:style-name="ce20">
            <text:p>78313,3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5900003:273</text:p>
          </table:table-cell>
          <table:covered-table-cell/>
          <table:table-cell office:value-type="float" office:value="250605" table:style-name="ce20">
            <text:p>25060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5900003:274</text:p>
          </table:table-cell>
          <table:covered-table-cell/>
          <table:table-cell office:value-type="float" office:value="250605" table:style-name="ce20">
            <text:p>25060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5900003:275</text:p>
          </table:table-cell>
          <table:covered-table-cell/>
          <table:table-cell office:value-type="float" office:value="183777" table:style-name="ce20">
            <text:p>183777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2412:2915</text:p>
          </table:table-cell>
          <table:covered-table-cell/>
          <table:table-cell office:value-type="float" office:value="499140" table:style-name="ce20">
            <text:p>49914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2:4600002:183</text:p>
          </table:table-cell>
          <table:covered-table-cell/>
          <table:table-cell office:value-type="float" office:value="454500" table:style-name="ce20">
            <text:p>45450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3:0002302:2030</text:p>
          </table:table-cell>
          <table:covered-table-cell/>
          <table:table-cell office:value-type="float" office:value="131961.07999999999" table:style-name="ce20">
            <text:p>131961,0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">
            <text:p>36:33:0002403:4701</text:p>
          </table:table-cell>
          <table:covered-table-cell/>
          <table:table-cell office:value-type="float" office:value="29690285.129999999" table:style-name="ce22">
            <text:p>29690285,13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2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418A26AE5D01B106359EAC288FF62DD357CA7ADB322C02EA02D5F9464BE2B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23T07:13:03Z</meta:creation-date>
    <dc:date>2022-11-23T07:13:04Z</dc:date>
  </office:meta>
</office:document-meta>
</file>